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office:font-face-decls>
  <office:automatic-styles>
    <style:style style:name="P1" style:family="paragraph" style:parent-style-name="Preformatted_20_Text">
      <style:text-properties style:font-name="Times New Roman1" fo:font-size="11.5pt" style:font-size-asian="11.5pt"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te mensen,</text:p>
      <text:p text:style-name="P1"/>
      <text:p text:style-name="P1">Hierbij een folder die ik aan het verspreiden ben over mijn gezondheidsgerelateerde ervaringen met het radiosignaal dat voor draadloos internet wordt toegepast.</text:p>
      <text:p text:style-name="P1"/>
      <text:p text:style-name="P1">Misschien gebruikt u al een modem zonder Wi-Fi zender (WLAN). Dat is fijn, houden zo! </text:p>
      <text:p text:style-name="P1"/>
      <text:p text:style-name="P1">Maar als u een draadloos modem heeft, stuurt die altijd tien keer per seconde een bakenpuls de lucht in, ook als de computer uit staat en ook als deze met een netwerkkabeltje is aangesloten. Ook uw eventuele laptop of PDA zenden regelmatig uit om verbinding te zoeken wanneer de Wi-Fi-adapter daarop niet uit staat.</text:p>
      <text:p text:style-name="P1"/>
      <text:p text:style-name="P1">Als u (misschien na lezing van de folder) graag met een kabeltje wilt werken, is het daarom goed om apart te controleren hoe de Wi-Fi zender uit gaat. De handleiding van veel modems vermelden wel hoe u bedraad kunt werken, maar niet dat de zenders dan uit kunnen of hoe dat moet! Maar het kan altijd, soms met een knopje, soms via de browser. Op internet is het wel te vinden en ook uw provider kan het u vertellen.</text:p>
      <text:p text:style-name="P1"/>
      <text:p text:style-name="P1">Waarom voer ik deze aktie? Het radiosignaal van Wi-Fi netwerken is nauwelijks wetenschappelijk onderzocht op gezondheidseffecten. Het mag tien keer zwakker zijn dan het signaal van een mobieltje, en ongetwijfeld de kans op ernstige ziektes niet of nauwelijks vergroten, maar dat is niet het hele verhaal. Wi-Fi heeft een draaggolffrequentie en een pulsprofiel die mogelijk veel storender zijn voor het bredere <text:s/>functioneren en welbevinden. </text:p>
      <text:p text:style-name="P1"/>
      <text:p text:style-name="P1">Zelf heb ik er een paar jaar terug flink last van gehad en voel ik me nog steeds veel minder helder, plezierig en productief met Wi-Fi in de buurt (en ook als ik van tevoren niet weet of er ergens zo'n draadloos modem aan staat). Mijn eigen ervaringen zijn voor mezelf inmiddels overtuigend genoeg om sommige digitale radiotechniek aktief te vermijden. Niet door er als Don Quichot tegen te vechten, maar wel te vragen of het ook zonder kan. Niet draadloos als het niet hoeft! </text:p>
      <text:p text:style-name="P1"/>
      <text:p text:style-name="P1">Leest u bijgaande folder maar eens en zie of u symptomen herkent, misschien bij uw omgeving. Kijk ook eens op www.stopumts.nl (niet mijn site, ook niet altijd even wetenschappelijk, maar heeft interessante anekdotes). En wilt u tips bij het aanleggen van een kabeltje of het uitzetten van de WLAN-zender op modem of eventuele laptop, PDA of smartphone, stuur dan gerust een e-mail naar post@voorzichtigmetdraadloos.nl.</text:p>
      <text:p text:style-name="P1"/>
      <text:p text:style-name="P1">Een hartelijke groet,</text:p>
      <text:p text:style-name="P1"/>
      <text:p text:style-name="P1"/>
      <text:p text:style-name="P1">Emile van Berg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in" fo:margin-bottom="1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22T22:06:33</meta:creation-date>
    <dc:creator>Emile Bergen</dc:creator>
    <dc:date>2010-04-27T22:08:14</dc:date>
    <meta:print-date>2009-04-01T23:03:25</meta:print-date>
    <dc:language>nl-NL</dc:language>
    <meta:editing-cycles>11</meta:editing-cycles>
    <meta:editing-duration>PT48M41S</meta:editing-duration>
    <meta:user-defined meta:name="Info 1"/>
    <meta:user-defined meta:name="Info 2"/>
    <meta:user-defined meta:name="Info 3"/>
    <meta:user-defined meta:name="Info 4"/>
    <meta:document-statistic meta:table-count="0" meta:image-count="0" meta:object-count="0" meta:page-count="1" meta:paragraph-count="10" meta:word-count="401" meta:character-count="2362"/>
  </office:meta>
</office:document-meta>
</file>